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style:use-window-font-color="true" fo:language="fr" fo:country="BE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3" style:parent-style-name="Standard" style:family="paragraph">
      <style:text-properties style:font-name-asian="Calibri" style:font-name-complex="Calibri" fo:font-size="11pt" style:font-size-asian="11pt" fo:language="fr" fo:country="BE"/>
    </style:style>
    <style:style style:name="P4" style:parent-style-name="Standard" style:family="paragraph">
      <style:text-properties style:font-name-asian="Calibri" style:font-name-complex="Calibri" fo:font-size="11pt" style:font-size-asian="11pt" fo:language="fr" fo:country="BE"/>
    </style:style>
    <style:style style:name="P5" style:parent-style-name="Standard" style:family="paragraph">
      <style:text-properties style:font-name-asian="Calibri" style:font-name-complex="Calibri" fo:font-size="11pt" style:font-size-asian="11pt" fo:language="fr" fo:country="BE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5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0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7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8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3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3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3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3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3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3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4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4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4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4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4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4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46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47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49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50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51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52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5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5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5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5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5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5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59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60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T61" style:parent-style-name="Policepardéfaut" style:family="text">
      <style:text-properties style:font-name="Times New Roman" style:font-name-asian="Times New Roman" style:font-name-complex="Times New Roman" style:use-window-font-color="true" fo:language="fr" fo:country="BE"/>
    </style:style>
    <style:style style:name="T62" style:parent-style-name="Policepardéfaut" style:family="text">
      <style:text-properties style:font-name="Times New Roman" style:font-name-asian="Times New Roman" style:font-name-complex="Times New Roman" fo:font-style="italic" style:font-style-asian="italic" style:use-window-font-color="true" fo:language="fr" fo:country="BE"/>
    </style:style>
    <style:style style:name="P63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language="fr" fo:country="BE"/>
    </style:style>
    <style:style style:name="P6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6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66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67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68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6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7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7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7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7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7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7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77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78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7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8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8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8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8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8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8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86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87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T88" style:parent-style-name="Policepardéfaut" style:family="text">
      <style:text-properties style:font-name="Times New Roman" style:font-name-asian="Times New Roman" style:font-name-complex="Times New Roman" style:use-window-font-color="true" fo:language="fr" fo:country="BE"/>
    </style:style>
    <style:style style:name="T89" style:parent-style-name="Policepardéfaut" style:family="text">
      <style:text-properties style:font-name="Times New Roman" style:font-name-asian="Times New Roman" style:font-name-complex="Times New Roman" fo:font-style="italic" style:font-style-asian="italic" style:use-window-font-color="true" fo:language="fr" fo:country="BE"/>
    </style:style>
    <style:style style:name="P90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language="fr" fo:country="BE"/>
    </style:style>
    <style:style style:name="P9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9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93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94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9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9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9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9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9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0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0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-asian="Calibri" style:font-name-complex="Calibri" style:use-window-font-color="true" fo:font-size="11pt" style:font-size-asian="11pt" fo:language="fr" fo:country="BE"/>
    </style:style>
    <style:style style:name="P103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04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05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06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0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0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0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1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1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12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13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14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1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1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1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1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-asian="Calibri" style:font-name-complex="Calibri" style:use-window-font-color="true" fo:font-size="11pt" style:font-size-asian="11pt" fo:language="fr" fo:country="BE"/>
    </style:style>
    <style:style style:name="P120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21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2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2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2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2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2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2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2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2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3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3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32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133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34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3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3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3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3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140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41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4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4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4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4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4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4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48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149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50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51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52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53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54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55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56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57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58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5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6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6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6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6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6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6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6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6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6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6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70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71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72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7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7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7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7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7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7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79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T180" style:parent-style-name="Policepardéfaut" style:family="text">
      <style:text-properties style:font-name="Times New Roman" style:font-name-asian="Times New Roman" style:font-name-complex="Times New Roman" style:use-window-font-color="true" fo:language="fr" fo:country="BE"/>
    </style:style>
    <style:style style:name="T181" style:parent-style-name="Policepardéfaut" style:family="text">
      <style:text-properties style:font-name="Times New Roman" style:font-name-asian="Times New Roman" style:font-name-complex="Times New Roman" style:use-window-font-color="true" fo:language="fr" fo:country="BE"/>
    </style:style>
    <style:style style:name="P182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18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8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8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8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8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8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8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90" style:parent-style-name="Standard" style:family="paragraph">
      <style:paragraph-properties fo:margin-left="0.3944in">
        <style:tab-stops/>
      </style:paragraph-properties>
    </style:style>
    <style:style style:name="T191" style:parent-style-name="Policepardéfaut" style:family="text">
      <style:text-properties style:font-name="Times New Roman" style:font-name-asian="Times New Roman" style:font-name-complex="Times New Roman" style:use-window-font-color="true" fo:language="fr" fo:country="BE"/>
    </style:style>
    <style:style style:name="P19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T193" style:parent-style-name="Policepardéfaut" style:family="text">
      <style:text-properties style:font-name="Times New Roman" style:font-name-asian="Times New Roman" style:font-name-complex="Times New Roman" style:use-window-font-color="true" fo:language="fr" fo:country="BE"/>
    </style:style>
    <style:style style:name="T194" style:parent-style-name="Policepardéfaut" style:family="text">
      <style:text-properties style:font-name="Times New Roman" style:font-name-asian="Times New Roman" style:font-name-complex="Times New Roman" style:use-window-font-color="true" fo:language="fr" fo:country="BE"/>
    </style:style>
    <style:style style:name="T195" style:parent-style-name="Policepardéfaut" style:family="text">
      <style:text-properties style:font-name="Times New Roman" style:font-name-asian="Times New Roman" style:font-name-complex="Times New Roman" style:use-window-font-color="true"/>
    </style:style>
    <style:style style:name="P19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9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19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0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0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0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0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0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05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06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07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08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09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10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T211" style:parent-style-name="Policepardéfaut" style:family="text">
      <style:text-properties style:font-name="Times New Roman" style:font-name-asian="Times New Roman" style:font-name-complex="Times New Roman" style:use-window-font-color="true" fo:language="fr" fo:country="BE"/>
    </style:style>
    <style:style style:name="T212" style:parent-style-name="Policepardéfaut" style:family="text">
      <style:text-properties style:font-name="Times New Roman" style:font-name-asian="Times New Roman" style:font-name-complex="Times New Roman" style:use-window-font-color="true" fo:language="fr" fo:country="BE"/>
    </style:style>
    <style:style style:name="T213" style:parent-style-name="Policepardéfaut" style:family="text">
      <style:text-properties style:font-name="Times New Roman" style:font-name-asian="Times New Roman" style:font-name-complex="Times New Roman" fo:font-style="italic" style:font-style-asian="italic" style:use-window-font-color="true" fo:language="fr" fo:country="BE"/>
    </style:style>
    <style:style style:name="P214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language="fr" fo:country="BE"/>
    </style:style>
    <style:style style:name="P215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language="fr" fo:country="BE"/>
    </style:style>
    <style:style style:name="P21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1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18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19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20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2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2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2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2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2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2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2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2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2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30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31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32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33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3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3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3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3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3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3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4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41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42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43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fr" fo:country="BE"/>
    </style:style>
    <style:style style:name="P245" style:parent-style-name="Standard" style:family="paragraph">
      <style:paragraph-properties fo:text-align="end"/>
    </style:style>
    <style:style style:name="T246" style:parent-style-name="Policepardéfaut" style:family="text">
      <style:text-properties style:font-name="Times New Roman" style:font-name-asian="Times New Roman" style:font-name-complex="Times New Roman" style:use-window-font-color="true" fo:font-size="8pt" style:font-size-asian="8pt" fo:language="fr" fo:country="BE"/>
    </style:style>
    <style:style style:name="P247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fo:language="fr" fo:country="BE"/>
    </style:style>
    <style:style style:name="P248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49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50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5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5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5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5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5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56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5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58" style:parent-style-name="Standard" style:family="paragraph">
      <style:paragraph-properties fo:margin-left="0.5in">
        <style:tab-stops/>
      </style:paragraph-properties>
      <style:text-properties style:font-name-asian="Calibri" style:font-name-complex="Calibri" style:use-window-font-color="true" fo:font-size="11pt" style:font-size-asian="11pt" fo:language="fr" fo:country="BE"/>
    </style:style>
    <style:style style:name="P259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60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61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62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63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64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65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66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67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6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6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7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7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7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7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74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75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76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77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7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7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8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81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82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83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8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85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86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87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88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8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9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9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9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93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94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95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96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97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29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29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30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301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302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303" style:parent-style-name="Standard" style:family="paragraph">
      <style:paragraph-properties fo:margin-left="0.3944in">
        <style:tab-stops/>
      </style:paragraph-properties>
    </style:style>
    <style:style style:name="T304" style:parent-style-name="Policepardéfaut" style:family="text">
      <style:text-properties style:font-name="Times New Roman" style:font-name-asian="Times New Roman" style:font-name-complex="Times New Roman" style:use-window-font-color="true" fo:language="fr" fo:country="BE"/>
    </style:style>
    <style:style style:name="P305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306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307" style:parent-style-name="Standard" style:family="paragraph">
      <style:text-properties style:font-name="Times New Roman" style:font-name-asian="Times New Roman" style:font-name-complex="Times New Roman" style:use-window-font-color="true" fo:language="fr" fo:country="BE"/>
    </style:style>
    <style:style style:name="P308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309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310" style:parent-style-name="Standard" style:family="paragraph">
      <style:paragraph-properties fo:margin-left="0.3944in">
        <style:tab-stops/>
      </style:paragraph-properties>
      <style:text-properties style:font-name="Times New Roman" style:font-name-asian="Times New Roman" style:font-name-complex="Times New Roman" style:use-window-font-color="true" fo:language="fr" fo:country="BE"/>
    </style:style>
    <style:style style:name="P311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312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313" style:parent-style-name="Standard" style:family="paragraph">
      <style:paragraph-properties fo:margin-left="0.3944in">
        <style:tab-stops/>
      </style:paragraph-properties>
      <style:text-properties style:font-name-asian="Calibri" style:font-name-complex="Calibri" style:use-window-font-color="true" fo:font-size="11pt" style:font-size-asian="11pt" fo:language="fr" fo:country="BE"/>
    </style:style>
    <style:style style:name="P314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315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316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31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language="fr" fo:country="BE"/>
    </style:style>
    <style:style style:name="P31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3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20" style:parent-style-name="Policepardéfau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Enquête sociale : Le Running</text:p>
      <text:p text:style-name="P2"/>
      <text:p text:style-name="P3">Bonjour, dans le cadre de notre cours de sciences sociales nous sommes amenés à réaliser une enquête quantitative sur un thème au choix. Notre thème porte<text:s/>sur la course à pied. En répondant au questionnaire ci-dessous, sachez que toutes les informations resteront totalement anonymes et confidentielles à notre cours . Merci de votre aide et de votre honnêteté face aux questions.</text:p>
      <text:p text:style-name="P4"/>
      <text:p text:style-name="P5"/>
      <text:p text:style-name="P6"/>
      <text:p text:style-name="P7">1. Dans quelle tranche d'âge vous situez vous ?</text:p>
      <text:p text:style-name="P8"/>
      <text:p text:style-name="P9">O 10-19ans</text:p>
      <text:p text:style-name="P10">O 20-29ans</text:p>
      <text:p text:style-name="P11">O 30-39ans</text:p>
      <text:p text:style-name="P12">O 40-49ans</text:p>
      <text:p text:style-name="P13">O 50-59ans</text:p>
      <text:p text:style-name="P14">O 60-et plus</text:p>
      <text:p text:style-name="P15"/>
      <text:p text:style-name="P16">2.Quel est votre sexe ?</text:p>
      <text:p text:style-name="P17"/>
      <text:p text:style-name="P18">O Homme</text:p>
      <text:p text:style-name="P19">O Femme</text:p>
      <text:p text:style-name="P20"/>
      <text:p text:style-name="P21">3.Quel type de métier exercez-vous ?</text:p>
      <text:p text:style-name="P22"/>
      <text:p text:style-name="P23">O Manuel (menuisier, plombier, maçonnerie, électricien,Pompier etc….)</text:p>
      <text:p text:style-name="P24"><text:s text:c="4"/>Physique (éducation physique, sportif ,etc…)</text:p>
      <text:p text:style-name="P25">O Intellectuel mobile (médecin, avocats, géomètre, etc…)</text:p>
      <text:p text:style-name="P26">O Intellectuel statique(bureau, laboratoire, etc…)</text:p>
      <text:p text:style-name="P27"/>
      <text:p text:style-name="P28"/>
      <text:p text:style-name="P29">4.Comment vous rendez-vous sur votre lieu de travail ?</text:p>
      <text:p text:style-name="P30"/>
      <text:p text:style-name="P31">O En Vélo</text:p>
      <text:p text:style-name="P32">O En Voiture</text:p>
      <text:p text:style-name="P33">O À Pied</text:p>
      <text:p text:style-name="P34">O En Train</text:p>
      <text:p text:style-name="P35">O<text:s/>En Avion</text:p>
      <text:p text:style-name="P36">O En Bus</text:p>
      <text:p text:style-name="P37"/>
      <text:p text:style-name="P38">5.Êtes vous fatigué après votre travail ?</text:p>
      <text:p text:style-name="P39"/>
      <text:p text:style-name="P40">O Vraiment pas</text:p>
      <text:p text:style-name="P41">O Un tout petit peu</text:p>
      <text:p text:style-name="P42">O Un peu</text:p>
      <text:p text:style-name="P43">O Relativement</text:p>
      <text:p text:style-name="P44">O Beaucoup</text:p>
      <text:p text:style-name="P45">O Vraiment beaucoup</text:p>
      <text:p text:style-name="P46"/>
      <text:p text:style-name="P47"/>
      <text:p text:style-name="P48"/>
      <text:p text:style-name="P49"/>
      <text:p text:style-name="P50"/>
      <text:soft-page-break/>
      <text:p text:style-name="P51">6.Quel type de fatigue ?</text:p>
      <text:p text:style-name="P52"/>
      <text:p text:style-name="P53">O Nerveuse</text:p>
      <text:p text:style-name="P54">O Physique</text:p>
      <text:p text:style-name="P55">O Intellectuelle</text:p>
      <text:p text:style-name="P56">O Sociale</text:p>
      <text:p text:style-name="P57">O Morale</text:p>
      <text:p text:style-name="P58">O Verbale</text:p>
      <text:p text:style-name="P59"><text:s/></text:p>
      <text:p text:style-name="P60"/>
      <text:p text:style-name="Standard"><text:span text:style-name="T61">7.Pratiquez-vous la course à pied ?<text:s/></text:span><text:span text:style-name="T62">Si non passez directement à la question 15</text:span></text:p>
      <text:p text:style-name="P63"/>
      <text:p text:style-name="P64">O Oui</text:p>
      <text:p text:style-name="P65">O Non</text:p>
      <text:p text:style-name="P66"/>
      <text:p text:style-name="P67">8.Depuis quelle age ?</text:p>
      <text:p text:style-name="P68"/>
      <text:p text:style-name="P69">O Avant mes 10ans</text:p>
      <text:p text:style-name="P70">O Depuis mes 10-19ans</text:p>
      <text:p text:style-name="P71">O Depuis mes 20-29ans</text:p>
      <text:p text:style-name="P72">O Depuis mes 30-39ans</text:p>
      <text:p text:style-name="P73">O Depuis mes 40-49ans</text:p>
      <text:p text:style-name="P74">O Depuis mes 50-59ans</text:p>
      <text:p text:style-name="P75">O Depuis mes 60 ou plus</text:p>
      <text:p text:style-name="P76"/>
      <text:p text:style-name="P77">9.A quelle fréquence courez-vous ?</text:p>
      <text:p text:style-name="P78"/>
      <text:p text:style-name="P79">O Plus d’une <text:s/>fois par jour</text:p>
      <text:p text:style-name="P80">O 1 fois par jour</text:p>
      <text:p text:style-name="P81">O 5 à 6 fois par semaine</text:p>
      <text:p text:style-name="P82">O 3 à 4 fois <text:s/>par semaine</text:p>
      <text:p text:style-name="P83">O 1 à 2 fois par semaine</text:p>
      <text:p text:style-name="P84">O 1 à 3 fois par mois</text:p>
      <text:p text:style-name="P85">O 1 à 3 fois par ans</text:p>
      <text:p text:style-name="P86"/>
      <text:p text:style-name="P87"/>
      <text:p text:style-name="Standard"><text:span text:style-name="T88">10.Courez vous dans un club ?<text:s/></text:span><text:span text:style-name="T89">Si oui passez à la question 12</text:span></text:p>
      <text:p text:style-name="P90"/>
      <text:p text:style-name="P91">O Oui</text:p>
      <text:p text:style-name="P92">O Non</text:p>
      <text:p text:style-name="P93"/>
      <text:p text:style-name="P94">11.Si non pour quelle raison ?</text:p>
      <text:p text:style-name="P95"/>
      <text:p text:style-name="P96">O Pas assez de temps</text:p>
      <text:p text:style-name="P97">O Les horaires ne vous conviennent pas</text:p>
      <text:p text:style-name="P98">O Les clubs sont trop cher</text:p>
      <text:p text:style-name="P99">O Je n’apprécie pas la course avec d’autres personnes</text:p>
      <text:p text:style-name="P100">O J'ai des infrastructure à ma disposition</text:p>
      <text:p text:style-name="P101">O Autre :....................................................</text:p>
      <text:p text:style-name="P102"/>
      <text:p text:style-name="P103"/>
      <text:p text:style-name="P104"/>
      <text:soft-page-break/>
      <text:p text:style-name="P105">12.Courez-vous seul ou en groupe ?</text:p>
      <text:p text:style-name="P106"/>
      <text:p text:style-name="P107">O Seul</text:p>
      <text:p text:style-name="P108">O Duo</text:p>
      <text:p text:style-name="P109">O trio</text:p>
      <text:p text:style-name="P110">O groupe de 4</text:p>
      <text:p text:style-name="P111">O groupe de 5 et plus</text:p>
      <text:p text:style-name="P112"/>
      <text:p text:style-name="P113">13.Si oui avec qui ?</text:p>
      <text:p text:style-name="P114"/>
      <text:p text:style-name="P115">O Avec des personnes de la famille</text:p>
      <text:p text:style-name="P116">O Avec des amis</text:p>
      <text:p text:style-name="P117">O Avec des<text:s/>collèges</text:p>
      <text:p text:style-name="P118">O Avec des gens que vous ne connaissez pas</text:p>
      <text:p text:style-name="P119"/>
      <text:p text:style-name="P120">14.Dans quel but courez-vous ?</text:p>
      <text:p text:style-name="P121"/>
      <text:p text:style-name="P122">O Pour vous défouler</text:p>
      <text:p text:style-name="P123">O Pour vous détendre</text:p>
      <text:p text:style-name="P124">O Pour votre bien-être moral</text:p>
      <text:p text:style-name="P125">O Pour votre santé</text:p>
      <text:p text:style-name="P126">O Pour votre santé sur conseil médical</text:p>
      <text:p text:style-name="P127">O Pour rencontrer de nouvelles personnes</text:p>
      <text:p text:style-name="P128">O Pour penser à autre chose</text:p>
      <text:p text:style-name="P129">O Pour perdre du poids</text:p>
      <text:p text:style-name="P130">O Par obligation</text:p>
      <text:p text:style-name="P131">O Pour un sentiment de liberté</text:p>
      <text:p text:style-name="P132"/>
      <text:p text:style-name="P133">15.Fumez-vous ?</text:p>
      <text:p text:style-name="P134"/>
      <text:p text:style-name="P135">O Oui, tous les jours</text:p>
      <text:p text:style-name="P136">O Oui, occasionnellement</text:p>
      <text:p text:style-name="P137">O Oui, rarement</text:p>
      <text:p text:style-name="P138">O Non, jamais</text:p>
      <text:p text:style-name="P139"/>
      <text:p text:style-name="P140">16.Faites-vous attention à votre alimentation ?</text:p>
      <text:p text:style-name="P141"/>
      <text:p text:style-name="P142">O Vraiment<text:s/>pas</text:p>
      <text:p text:style-name="P143">O Un tout petit peu</text:p>
      <text:p text:style-name="P144">O Un peu</text:p>
      <text:p text:style-name="P145">O Souvent</text:p>
      <text:p text:style-name="P146">O La plupart du temps</text:p>
      <text:p text:style-name="P147">O Presque tout le temps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17.A quoi prêtez-vous attention quand vous mangez ?</text:p>
      <text:p text:style-name="P158"/>
      <text:p text:style-name="P159">O La quantité</text:p>
      <text:p text:style-name="P160">O Un régime particulier</text:p>
      <text:p text:style-name="P161">O La répartition dans vos plats entre féculents, légumes, viandes</text:p>
      <text:p text:style-name="P162">O L’heure à laquelle vous mangez</text:p>
      <text:p text:style-name="P163">O Mangez-vous entre les repas</text:p>
      <text:p text:style-name="P164">O Produits bio</text:p>
      <text:p text:style-name="P165">O Allergies alimentaires</text:p>
      <text:p text:style-name="P166">O Le goût</text:p>
      <text:p text:style-name="P167">O Type de cuisine ( italienne, asiatique, indienne,..)</text:p>
      <text:p text:style-name="P168">O Sucré</text:p>
      <text:p text:style-name="P169">O Salé</text:p>
      <text:p text:style-name="P170"/>
      <text:p text:style-name="P171">18.Combien d’heures dormez-vous en moyenne par nuit ?</text:p>
      <text:p text:style-name="P172"/>
      <text:p text:style-name="P173">O -4h</text:p>
      <text:p text:style-name="P174">O<text:s/>4-5h</text:p>
      <text:p text:style-name="P175">O 6-7h</text:p>
      <text:p text:style-name="P176">O 8-9h</text:p>
      <text:p text:style-name="P177">O 10-11h</text:p>
      <text:p text:style-name="P178">O Plus de 11h</text:p>
      <text:p text:style-name="P179"><text:s text:c="2"/></text:p>
      <text:p text:style-name="Standard"><text:span text:style-name="T180">19.a)Selon vous quels sont les critères de beauté les plus importants ?</text:span></text:p>
      <text:p text:style-name="Standard"><text:span text:style-name="T181">(Pusieurs choix possible)</text:span></text:p>
      <text:p text:style-name="P182"/>
      <text:p text:style-name="P183">O Maigre</text:p>
      <text:p text:style-name="P184">O Mince</text:p>
      <text:p text:style-name="P185">O Elancé</text:p>
      <text:p text:style-name="P186">O Pas trop maigre</text:p>
      <text:p text:style-name="P187">O Musclé</text:p>
      <text:p text:style-name="P188">O Enveloppé</text:p>
      <text:p text:style-name="P189">O Énergique</text:p>
      <text:p text:style-name="P190"><text:span text:style-name="T191">O Pulpeux(se)</text:span></text:p>
      <text:p text:style-name="P192"/>
      <text:p text:style-name="Standard"><text:span text:style-name="T193">19.b)Quels<text:s/></text:span><text:span text:style-name="T194">adjectifs qualifient pour vous une belle personne dans notre société ?<text:s/></text:span><text:span text:style-name="T195">(Pusieurs choix possible)</text:span></text:p>
      <text:p text:style-name="P196"/>
      <text:p text:style-name="P197">O Maigre</text:p>
      <text:p text:style-name="P198">O Mince</text:p>
      <text:p text:style-name="P199">O Elancé</text:p>
      <text:p text:style-name="P200">O Pas trop maigre</text:p>
      <text:p text:style-name="P201">O Musclé</text:p>
      <text:p text:style-name="P202">O Enveloppé</text:p>
      <text:p text:style-name="P203">O Énergique</text:p>
      <text:p text:style-name="P204">O Pulpeux(se)</text:p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Standard"><text:span text:style-name="T211">20.Cherchez vous à atteindre une silhouette bien particulièr</text:span><text:span text:style-name="T212">e ?</text:span><text:span text:style-name="T213">Si non passez à la</text:span></text:p>
      <text:p text:style-name="P214">question 23</text:p>
      <text:p text:style-name="P215"/>
      <text:p text:style-name="P216">O Oui</text:p>
      <text:p text:style-name="P217">O Non</text:p>
      <text:p text:style-name="P218"/>
      <text:p text:style-name="P219">21.Si oui de quelle type ?</text:p>
      <text:p text:style-name="P220"/>
      <text:p text:style-name="P221">O Maigre</text:p>
      <text:p text:style-name="P222">O Mince</text:p>
      <text:p text:style-name="P223">O Elancé</text:p>
      <text:p text:style-name="P224">O Pas trop maigre</text:p>
      <text:p text:style-name="P225">O Musclé</text:p>
      <text:p text:style-name="P226">O Enveloppé</text:p>
      <text:p text:style-name="P227">O Énergique</text:p>
      <text:p text:style-name="P228">O Pulpeux(se)</text:p>
      <text:p text:style-name="P229">O Autre :............................</text:p>
      <text:p text:style-name="P230"/>
      <text:p text:style-name="P231"/>
      <text:p text:style-name="P232">22.Dans quel but ?</text:p>
      <text:p text:style-name="P233"/>
      <text:p text:style-name="P234">O Pour me sentir bien dans<text:s/>ma peau</text:p>
      <text:p text:style-name="P235">O Pour séduire</text:p>
      <text:p text:style-name="P236">O Par envie</text:p>
      <text:p text:style-name="P237">O Pour ressembler à une star</text:p>
      <text:p text:style-name="P238">O Pour ma santé</text:p>
      <text:p text:style-name="P239">O Par obligation professionnelle</text:p>
      <text:p text:style-name="P240">O Autre :.............................</text:p>
      <text:p text:style-name="P241"/>
      <text:p text:style-name="P242">23:Sur une échelle de 0 à 10 classez l'importance que vous accorder à votre silhouette.</text:p>
      <text:p text:style-name="P243"/>
      <text:p text:style-name="P244">0-1-2-3-4-5-6-7-8-9-10</text:p>
      <text:p text:style-name="P245"><text:span text:style-name="T246"><text:s text:c="64"/>Aucune Importance <text:s text:c="46"/>Cela détermine mon niveau/ma cofinance/mon estime de moi <text:s text:c="19"/>/mon bien être</text:span></text:p>
      <text:p text:style-name="P247"/>
      <text:p text:style-name="P248"/>
      <text:p text:style-name="P249">24.Quelles sensations<text:s/>vous procurent votre jogging ?(pendant)</text:p>
      <text:p text:style-name="P250"/>
      <text:p text:style-name="P251">O Bien être</text:p>
      <text:p text:style-name="P252">O Douleur</text:p>
      <text:p text:style-name="P253">O Fierté</text:p>
      <text:p text:style-name="P254">O Réaliser un devoir</text:p>
      <text:p text:style-name="P255">O Dégoût</text:p>
      <text:p text:style-name="P256">O Malaise</text:p>
      <text:p text:style-name="P257">O Autre :............................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25.Accordez-vous de l'attention a votre style de course, votre manière de courir ?</text:p>
      <text:p text:style-name="P267"/>
      <text:p text:style-name="P268">O Non Jamais</text:p>
      <text:p text:style-name="P269">O Des fois</text:p>
      <text:p text:style-name="P270">O Souvent</text:p>
      <text:p text:style-name="P271">O La plupart du temps</text:p>
      <text:p text:style-name="P272">O Très souvent</text:p>
      <text:p text:style-name="P273">O Tout le temps</text:p>
      <text:p text:style-name="P274"/>
      <text:p text:style-name="P275">26.Pour vous le style de course a-t-il de l'importance</text:p>
      <text:p text:style-name="P276"/>
      <text:p text:style-name="P277">O Non aucune</text:p>
      <text:p text:style-name="P278">O Un tout petit peut</text:p>
      <text:p text:style-name="P279">O Relativement beaucoup</text:p>
      <text:p text:style-name="P280">O Oui totalement</text:p>
      <text:p text:style-name="P281"/>
      <text:p text:style-name="P282">27.Ressentez-vous une sorte de<text:s/>dépendance à la course ?</text:p>
      <text:p text:style-name="P283"/>
      <text:p text:style-name="P284">O Oui, c'est un besoin</text:p>
      <text:p text:style-name="P285">O Non, je dois me forcer</text:p>
      <text:p text:style-name="P286"/>
      <text:p text:style-name="P287">28.Estimez-vous, vous sentir mieux (physiquement) depuis que vous courez ?</text:p>
      <text:p text:style-name="P288"/>
      <text:p text:style-name="P289">O Vraiment pas</text:p>
      <text:p text:style-name="P290">O Un tout petit peu</text:p>
      <text:p text:style-name="P291">O Un peu</text:p>
      <text:p text:style-name="P292">O Relativement</text:p>
      <text:p text:style-name="P293">O Beaucoup</text:p>
      <text:p text:style-name="P294">O Enormément</text:p>
      <text:p text:style-name="P295"/>
      <text:p text:style-name="P296">29.Estimez-vous, vous sentir mieux (mentalement) depuis que vous courez ?</text:p>
      <text:p text:style-name="P297"/>
      <text:p text:style-name="P298">O Vraiment pas</text:p>
      <text:p text:style-name="P299">O Un tout petit peu</text:p>
      <text:p text:style-name="P300">O Un peu</text:p>
      <text:p text:style-name="P301">O Relativement</text:p>
      <text:p text:style-name="P302">O Beaucoup</text:p>
      <text:p text:style-name="P303"><text:span text:style-name="T304">O Enormément</text:span></text:p>
      <text:p text:style-name="P305"/>
      <text:p text:style-name="P306">30.Estimez-vous être comblé sportivement depuis que vous courez ?</text:p>
      <text:p text:style-name="P307"/>
      <text:p text:style-name="P308">O Oui, ça me suffit amplement</text:p>
      <text:p text:style-name="P309">O Non, il faut que<text:s/>j'augmente significativement le nombre de séances</text:p>
      <text:p text:style-name="P310">O Non, je voudrais pratiquer aussi un autre sport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>Merci de votre aide pour notre enquête</text:p>
      <text:p text:style-name="P318">Romain,Loris et Baptiste</text:p>
      <text:p text:style-name="P319"/>
      <text:soft-page-break/>
      <text:p text:style-name="Standard"><text:span text:style-name="T320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PE Patrick</meta:initial-creator>
    <dc:creator>PHILIPPE Patrick</dc:creator>
    <meta:creation-date>2016-04-29T08:56:00Z</meta:creation-date>
    <dc:date>2016-04-29T08:56:00Z</dc:date>
    <meta:template xlink:href="Normal" xlink:type="simple"/>
    <meta:editing-cycles>2</meta:editing-cycles>
    <meta:editing-duration>PT0S</meta:editing-duration>
    <meta:document-statistic meta:page-count="7" meta:paragraph-count="11" meta:word-count="875" meta:character-count="5680" meta:row-count="40" meta:non-whitespace-character-count="4816"/>
  </office:meta>
</office:document-meta>
</file>